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Caviar Dreams" svg:font-family="'Caviar Dreams'" style:font-family-generic="swiss" style:font-pitch="variable"/>
    <style:font-face style:name="Champagne &amp; Limousines" svg:font-family="'Champagne &amp; Limousines'" style:font-family-generic="swiss" style:font-pitch="variable"/>
    <style:font-face style:name="HelloMissThang" svg:font-family="HelloMissThang" style:font-pitch="variable"/>
    <style:font-face style:name="KG HAPPY Solid" svg:font-family="'KG HAPPY Solid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charset="x-symbol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  <style:text-properties fo:color="#333333" loext:opacity="100%" style:font-name="KG HAPPY Solid" fo:font-size="16pt" fo:font-weight="normal" officeooo:paragraph-rsid="001f868f" style:font-size-asian="16pt" style:font-weight-asian="normal" style:font-name-complex="HelloMissThang" style:font-size-complex="16pt" style:font-weight-complex="normal" style:font-relief="embossed"/>
    </style:style>
    <style:style style:name="P2" style:family="paragraph" style:parent-style-name="Standard">
      <style:paragraph-properties fo:text-align="center" style:justify-single-word="false"/>
      <style:text-properties officeooo:paragraph-rsid="001f868f"/>
    </style:style>
    <style:style style:name="P3" style:family="paragraph" style:parent-style-name="Standard">
      <style:paragraph-properties fo:text-align="center" style:justify-single-word="false"/>
      <style:text-properties style:use-window-font-color="true" loext:opacity="0%" style:font-name="Arial" fo:font-weight="normal" officeooo:paragraph-rsid="001f868f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loext:opacity="0%" style:font-name="Arial" fo:font-weight="bold" officeooo:paragraph-rsid="001f868f" style:font-weight-asian="bold"/>
    </style:style>
    <style:style style:name="P5" style:family="paragraph" style:parent-style-name="Standard">
      <style:paragraph-properties fo:text-align="start" style:justify-single-word="false"/>
      <style:text-properties style:use-window-font-color="true" loext:opacity="0%" style:font-name="Arial" fo:font-weight="bold" officeooo:paragraph-rsid="001f868f" style:font-weight-asian="bold" style:font-name-complex="Champagne &amp; Limousines"/>
    </style:style>
    <style:style style:name="P6" style:family="paragraph" style:parent-style-name="Standard">
      <style:paragraph-properties fo:text-align="start" style:justify-single-word="false"/>
      <style:text-properties style:use-window-font-color="true" loext:opacity="0%" style:font-name="Arial" fo:font-size="10pt" fo:font-weight="bold" officeooo:paragraph-rsid="001f868f" style:font-size-asian="10pt" style:font-weight-asian="bold" style:font-name-complex="Champagne &amp; Limousines" style:font-size-complex="10pt"/>
    </style:style>
    <style:style style:name="P7" style:family="paragraph" style:parent-style-name="Standard">
      <style:paragraph-properties fo:text-align="start" style:justify-single-word="false"/>
      <style:text-properties style:use-window-font-color="true" loext:opacity="0%" style:font-name="Arial" fo:font-size="10pt" fo:font-weight="normal" officeooo:paragraph-rsid="001f868f" style:font-size-asian="10pt" style:font-weight-asian="normal" style:font-name-complex="Champagne &amp; Limousines" style:font-size-complex="10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use-window-font-color="true" loext:opacity="0%" style:font-name="Arial" fo:font-weight="normal" officeooo:paragraph-rsid="001f868f" style:font-weight-asian="normal" style:font-name-complex="Champagne &amp; Limousines" style:font-weight-complex="normal"/>
    </style:style>
    <style:style style:name="P9" style:family="paragraph" style:parent-style-name="Standard">
      <style:paragraph-properties fo:text-align="start" style:justify-single-word="false"/>
      <style:text-properties style:use-window-font-color="true" loext:opacity="0%" style:font-name="Arial" style:text-underline-style="none" fo:font-weight="normal" officeooo:paragraph-rsid="001f868f" style:font-weight-asian="normal" style:font-name-complex="Champagne &amp; Limousines" style:font-weight-complex="normal"/>
    </style:style>
    <style:style style:name="P10" style:family="paragraph" style:parent-style-name="Standard">
      <style:text-properties style:use-window-font-color="true" loext:opacity="0%" style:font-name="Arial" fo:font-size="10pt" officeooo:paragraph-rsid="001f868f" style:font-size-asian="10pt" style:font-name-complex="Champagne &amp; Limousines" style:font-size-complex="10pt"/>
    </style:style>
    <style:style style:name="P11" style:family="paragraph" style:parent-style-name="Standard">
      <style:paragraph-properties fo:text-align="center" style:justify-single-word="false"/>
      <style:text-properties style:use-window-font-color="true" loext:opacity="0%" style:font-name="Arial" fo:font-size="12pt" style:text-underline-style="solid" style:text-underline-width="auto" style:text-underline-color="font-color" fo:font-weight="normal" officeooo:paragraph-rsid="001f868f" style:font-size-asian="12pt" style:font-weight-asian="normal" style:font-name-complex="Champagne &amp; Limousines" style:font-size-complex="12pt" style:font-weight-complex="normal"/>
    </style:style>
    <style:style style:name="P12" style:family="paragraph" style:parent-style-name="Standard">
      <style:text-properties style:use-window-font-color="true" loext:opacity="0%" style:font-name="Arial" officeooo:paragraph-rsid="001f868f"/>
    </style:style>
    <style:style style:name="P13" style:family="paragraph" style:parent-style-name="Standard" style:master-page-name="">
      <loext:graphic-properties draw:fill="none"/>
      <style:paragraph-properties fo:margin-left="0.6cm" fo:margin-right="0cm" fo:orphans="2" fo:widows="2" fo:hyphenation-ladder-count="no-limit" fo:hyphenation-keep="auto" loext:hyphenation-keep-type="column" fo:text-indent="0cm" style:auto-text-indent="false" style:page-number="auto" fo:background-color="transparent" style:writing-mode="lr-tb">
        <style:tab-stops>
          <style:tab-stop style:position="1.291cm"/>
        </style:tab-stops>
      </style:paragraph-properties>
      <style:text-properties style:use-window-font-color="true" loext:opacity="0%" style:font-name="Arial" fo:font-size="12pt" officeooo:paragraph-rsid="001f868f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loext:graphic-properties draw:fill="none"/>
      <style:paragraph-properties fo:margin-left="0.6cm" fo:margin-right="0cm" fo:text-align="start" style:justify-single-word="false" fo:orphans="2" fo:widows="2" fo:hyphenation-ladder-count="no-limit" fo:hyphenation-keep="auto" loext:hyphenation-keep-type="column" fo:text-indent="0cm" style:auto-text-indent="false" fo:background-color="transparent" style:writing-mode="lr-tb">
        <style:tab-stops>
          <style:tab-stop style:position="1.291cm"/>
        </style:tab-stops>
      </style:paragraph-properties>
      <style:text-properties style:font-name="Arial" fo:font-size="12pt" officeooo:paragraph-rsid="001f868f" style:font-size-asian="12pt" style:font-name-complex="Champagne &amp; Limousines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loext:graphic-properties draw:fill="none"/>
      <style:paragraph-properties fo:margin-left="0.6cm" fo:margin-right="0cm" fo:text-align="justify" style:justify-single-word="false" fo:orphans="2" fo:widows="2" fo:hyphenation-ladder-count="no-limit" fo:hyphenation-keep="auto" loext:hyphenation-keep-type="column" fo:text-indent="0cm" style:auto-text-indent="false" fo:background-color="transparent" style:writing-mode="lr-tb">
        <style:tab-stops>
          <style:tab-stop style:position="1.291cm"/>
        </style:tab-stops>
      </style:paragraph-properties>
      <style:text-properties style:use-window-font-color="true" loext:opacity="0%" style:font-name="Arial" fo:font-size="12pt" officeooo:paragraph-rsid="001f868f" style:font-size-asian="12pt" style:font-name-complex="Champagne &amp; Limousines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loext:graphic-properties draw:fill="none"/>
      <style:paragraph-properties fo:margin-left="1.3cm" fo:margin-right="0cm" fo:text-align="justify" style:justify-single-word="false" fo:orphans="2" fo:widows="2" fo:hyphenation-ladder-count="no-limit" fo:hyphenation-keep="auto" loext:hyphenation-keep-type="column" fo:text-indent="0cm" style:auto-text-indent="false" fo:background-color="transparent" style:writing-mode="lr-tb"/>
      <style:text-properties style:use-window-font-color="true" loext:opacity="0%" style:font-name="Arial" fo:font-size="12pt" officeooo:paragraph-rsid="001f868f" style:font-size-asian="12pt" style:font-name-complex="Champagne &amp; Limousines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loext:graphic-properties draw:fill="none"/>
      <style:paragraph-properties fo:margin-left="1.3cm" fo:margin-right="0cm" fo:orphans="2" fo:widows="2" fo:hyphenation-ladder-count="no-limit" fo:hyphenation-keep="auto" loext:hyphenation-keep-type="column" fo:text-indent="0cm" style:auto-text-indent="false" fo:background-color="transparent" style:writing-mode="lr-tb"/>
      <style:text-properties style:use-window-font-color="true" loext:opacity="0%" style:font-name="Arial" fo:font-size="12pt" officeooo:paragraph-rsid="001f868f" style:font-size-asian="12pt" style:font-name-complex="Champagne &amp; Limousines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text-properties style:use-window-font-color="true" loext:opacity="0%" style:font-name="Arial" fo:font-size="7pt" officeooo:paragraph-rsid="001f868f" style:font-size-asian="7pt" style:font-name-complex="Caviar Dreams" style:font-size-complex="7pt"/>
    </style:style>
    <style:style style:name="P19" style:family="paragraph" style:parent-style-name="Standard">
      <style:text-properties style:use-window-font-color="true" loext:opacity="0%" style:font-name="Arial" fo:font-size="7pt" officeooo:paragraph-rsid="001f868f" style:font-size-asian="7pt" style:font-size-complex="7pt"/>
    </style:style>
    <style:style style:name="P20" style:family="paragraph" style:parent-style-name="Standard">
      <style:text-properties style:use-window-font-color="true" loext:opacity="0%" style:font-name="Arial" fo:font-size="11pt" officeooo:paragraph-rsid="001f868f" style:font-size-asian="11pt" style:font-size-complex="11pt"/>
    </style:style>
    <style:style style:name="P21" style:family="paragraph" style:parent-style-name="Standard">
      <style:text-properties officeooo:paragraph-rsid="001f868f"/>
    </style:style>
    <style:style style:name="P22" style:family="paragraph" style:parent-style-name="Standard">
      <style:paragraph-properties fo:text-align="start" style:justify-single-word="false"/>
      <style:text-properties style:use-window-font-color="true" loext:opacity="0%" style:font-name="Arial" officeooo:paragraph-rsid="001f868f"/>
    </style:style>
    <style:style style:name="T1" style:family="text">
      <style:text-properties officeooo:rsid="0021dee8"/>
    </style:style>
    <style:style style:name="T2" style:family="text">
      <style:text-properties style:use-window-font-color="true" loext:opacity="0%" style:font-name="Calibri Light" fo:font-weight="bold" officeooo:rsid="002757a8" style:font-weight-asian="bold" style:font-name-complex="Champagne &amp; Limousines" style:font-weight-complex="bold"/>
    </style:style>
    <style:style style:name="T3" style:family="text">
      <style:text-properties style:use-window-font-color="true" loext:opacity="0%" style:font-name="Arial" fo:font-weight="bold" style:font-weight-asian="bold" style:font-name-complex="Champagne &amp; Limousines" style:font-weight-complex="bold"/>
    </style:style>
    <style:style style:name="T4" style:family="text">
      <style:text-properties style:font-name-asian="Champagne &amp; Limousines" style:font-name-complex="Champagne &amp; Limousines"/>
    </style:style>
    <style:style style:name="T5" style:family="text">
      <style:text-properties fo:font-size="10.5pt" style:font-size-asian="10.5pt" style:font-name-complex="Champagne &amp; Limousines" style:font-size-complex="10.5pt"/>
    </style:style>
    <style:style style:name="T6" style:family="text">
      <style:text-properties fo:font-size="10.5pt" officeooo:rsid="0021dee8" style:font-size-asian="10.5pt" style:font-name-complex="Champagne &amp; Limousines" style:font-size-complex="10.5pt"/>
    </style:style>
    <style:style style:name="T7" style:family="text">
      <style:text-properties fo:font-size="11pt" fo:font-weight="normal" style:font-size-asian="11pt" style:font-weight-asian="normal" style:font-size-complex="11pt" style:font-weight-complex="normal"/>
    </style:style>
    <style:style style:name="T8" style:family="text">
      <style:text-properties fo:font-size="11pt" fo:font-weight="normal" officeooo:rsid="002757a8" style:font-size-asian="11pt" style:font-weight-asian="normal" style:font-size-complex="11pt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size="10pt" fo:font-weight="normal" style:font-size-asian="10pt" style:font-weight-asian="normal" style:font-size-complex="10pt" style:font-weight-complex="normal"/>
    </style:style>
    <style:style style:name="T11" style:family="text">
      <style:text-properties style:font-weight-complex="bold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officeooo:rsid="0021e376" style:font-size-asian="10pt" style:font-size-complex="10pt"/>
    </style:style>
    <style:style style:name="T14" style:family="text">
      <style:text-properties fo:font-size="10.5pt" style:font-size-asian="10.5pt" style:font-size-complex="10.5pt"/>
    </style:style>
    <style:style style:name="T15" style:family="text">
      <style:text-properties fo:font-size="10.5pt" officeooo:rsid="0021e376" style:font-size-asian="10.5pt" style:font-size-complex="10.5pt"/>
    </style:style>
    <style:style style:name="T16" style:family="text">
      <style:text-properties fo:font-size="10.5pt" fo:language="fr" fo:country="FR" officeooo:rsid="0021e376" style:font-name-asian="Times New Roman" style:font-size-asian="10.5pt" style:language-asian="zh" style:country-asian="CN" style:font-size-complex="10.5pt" style:language-complex="ar" style:country-complex="SA"/>
    </style:style>
    <style:style style:name="T17" style:family="text">
      <style:text-properties officeooo:rsid="0023a4a1"/>
    </style:style>
    <style:style style:name="T18" style:family="text">
      <style:text-properties style:font-name-complex="Champagne &amp; Limousines"/>
    </style:style>
    <style:style style:name="T19" style:family="text">
      <style:text-properties style:use-window-font-color="true" loext:opacity="0%"/>
    </style:style>
    <style:style style:name="T20" style:family="text">
      <style:text-properties style:use-window-font-color="true" loext:opacity="0%" fo:language="fr" fo:country="FR" style:font-name-asian="Times New Roman" style:language-asian="zh" style:country-asian="CN" style:language-complex="ar" style:country-complex="SA"/>
    </style:style>
    <style:style style:name="T21" style:family="text">
      <style:text-properties style:use-window-font-color="true" loext:opacity="0%" officeooo:rsid="001cce7d"/>
    </style:style>
    <style:style style:name="T22" style:family="text">
      <style:text-properties style:use-window-font-color="true" loext:opacity="0%" officeooo:rsid="001d279b"/>
    </style:style>
    <style:style style:name="T23" style:family="text">
      <style:text-properties style:use-window-font-color="true" loext:opacity="0%" fo:language="fr" fo:country="FR" officeooo:rsid="001d279b" style:font-name-asian="Times New Roman" style:language-asian="zh" style:country-asian="CN" style:language-complex="ar" style:country-complex="SA"/>
    </style:style>
    <style:style style:name="T24" style:family="text">
      <style:text-properties style:use-window-font-color="true" loext:opacity="0%" fo:language="fr" fo:country="FR" officeooo:rsid="001fd8aa" style:font-name-asian="Times New Roman" style:language-asian="zh" style:country-asian="CN" style:language-complex="ar" style:country-complex="SA"/>
    </style:style>
    <style:style style:name="T25" style:family="text">
      <style:text-properties style:use-window-font-color="true" loext:opacity="0%" fo:language="fr" fo:country="FR" officeooo:rsid="0023a4a1" style:font-name-asian="Times New Roman" style:language-asian="zh" style:country-asian="CN" style:language-complex="ar" style:country-complex="SA"/>
    </style:style>
    <style:style style:name="T26" style:family="text">
      <style:text-properties officeooo:rsid="00203f10"/>
    </style:style>
    <style:style style:name="T27" style:family="text">
      <style:text-properties style:use-window-font-color="true" loext:opacity="0%" style:font-name="Arial" fo:font-size="10pt" style:font-size-asian="10pt" style:font-name-complex="Champagne &amp; Limousines" style:font-size-complex="10pt"/>
    </style:style>
    <style:style style:name="T28" style:family="text">
      <style:text-properties fo:font-size="10.5pt" officeooo:rsid="001fd8aa" style:font-size-asian="10.5pt" style:font-name-complex="Champagne &amp; Limousines" style:font-size-complex="10.5pt"/>
    </style:style>
    <style:style style:name="T29" style:family="text">
      <style:text-properties fo:font-size="10.5pt" officeooo:rsid="0023a4a1" style:font-size-asian="10.5pt" style:font-name-complex="Champagne &amp; Limousines" style:font-size-complex="10.5pt"/>
    </style:style>
    <style:style style:name="T30" style:family="text">
      <style:text-properties fo:font-size="10.5pt" officeooo:rsid="001f488c" style:font-size-asian="10.5pt" style:font-name-complex="Champagne &amp; Limousines" style:font-size-complex="10.5pt"/>
    </style:style>
    <style:style style:name="T31" style:family="text">
      <style:text-properties fo:font-size="10pt" style:font-size-asian="10pt" style:font-name-complex="Champagne &amp; Limousines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ONCOURS POETIKA 202<text:span text:style-name="T1">5</text:span></text:p>
      <text:p text:style-name="P2"><text:span text:style-name="T2">concourspoetika@gmail.com<text:line-break/><text:line-break/></text:span><text:span text:style-name="T3">BULLETIN <text:s/>D’INSCRIPTION</text:span></text:p>
      <text:p text:style-name="P3"><text:span text:style-name="T4"><text:s/></text:span><text:span text:style-name="T5">(Dat</text:span><text:span text:style-name="T5">e limite d’envo</text:span><text:span text:style-name="T5">i : 3</text:span><text:span text:style-name="T5">1/05/20</text:span><text:span text:style-name="T5">2</text:span><text:span text:style-name="T6">5</text:span><text:span text:style-name="T5">)</text:span></text:p>
      <text:p text:style-name="P4"><text:span text:style-name="T7">--</text:span><text:span text:style-name="T8">ooOoo--</text:span><text:line-break/></text:p>
      <text:p text:style-name="P5"><text:tab/>NOM :<text:tab/><text:tab/><text:tab/><text:tab/><text:tab/><text:tab/><text:tab/>Prénom :</text:p>
      <text:p text:style-name="P6"/>
      <text:p text:style-name="P5"><text:tab/><text:span text:style-name="T9">Date de naissance </text:span><text:span text:style-name="T10">(1)</text:span><text:span text:style-name="T9"> :<text:tab/></text:span><text:span text:style-name="T11"><text:tab/><text:tab/><text:tab/><text:tab/></text:span></text:p>
      <text:p text:style-name="P7"><text:tab/></text:p>
      <text:p text:style-name="P8"><text:tab/>Adresse postale complète :</text:p>
      <text:p text:style-name="P7"/>
      <text:p text:style-name="P7"><text:tab/></text:p>
      <text:p text:style-name="P7"/>
      <text:p text:style-name="P8"><text:tab/><text:line-break/><text:tab/>Téléphone <text:span text:style-name="T12">(2)</text:span> :<text:tab/><text:tab/><text:tab/><text:tab/></text:p>
      <text:p text:style-name="P7"/>
      <text:p text:style-name="P8"><text:tab/>Adresse mail <text:span text:style-name="T12">(</text:span><text:span text:style-name="T13">3</text:span><text:span text:style-name="T12">)</text:span> :</text:p>
      <text:p text:style-name="P7"/>
      <text:p text:style-name="P8"><text:tab/>Site ou blog <text:span text:style-name="T12">(</text:span><text:span text:style-name="T13">2</text:span><text:span text:style-name="T12">)</text:span> :</text:p>
      <text:p text:style-name="P9"><text:line-break/><text:span text:style-name="T14">(1) Obligatoire, le candidat doit être majeur. <text:line-break/>(2) </text:span><text:span text:style-name="T15">Facultatif</text:span><text:span text:style-name="T16"><text:line-break/>(3) Indispensable pour l’envoi du Palmarès</text:span></text:p>
      <text:p text:style-name="P10">________<text:span text:style-name="T17">_________________________________________________________________________</text:span>_____</text:p>
      <text:p text:style-name="P11"><text:line-break/>ATTESTATION SUR L'HONNEUR</text:p>
      <text:p text:style-name="P12"/>
      <text:p text:style-name="P13"><text:span text:style-name="T18">Je soussigné(e) (nom, prénom) : <text:s text:c="2"/></text:span></text:p>
      <text:p text:style-name="P14"><text:span text:style-name="T19"><text:line-break/>- déclare produire une </text:span><text:span text:style-name="T20">œuvre</text:span><text:span text:style-name="T19"> qui n'</text:span><text:span text:style-name="T21">a</text:span><text:span text:style-name="T19"> pas été primée dans un autre concours,<text:line-break/>- déclare être l'auteur(e) du (ou des) poème(s) présenté(s) </text:span><text:span text:style-name="T22">et ne pas avoir eu</text:span><text:span text:style-name="T19"> </text:span><text:span text:style-name="T22">recours à l</text:span><text:span text:style-name="T23">’I</text:span><text:span text:style-name="T24">A (</text:span><text:span text:style-name="T25">4</text:span><text:span text:style-name="T24">),</text:span><text:span text:style-name="T19"> <text:s/><text:line-break/>- déclare avoir pris connaissance du règlement du concours et à le respecter dans son intégralité.</text:span></text:p>
      <text:p text:style-name="P15"/>
      <text:p text:style-name="P15">Titre(s) du (des) poème(s) présenté(s) <text:span text:style-name="T26">[</text:span>2 textes maximum<text:span text:style-name="T26">]</text:span> :</text:p>
      <text:p text:style-name="P15"/>
      <text:p text:style-name="P15">-</text:p>
      <text:p text:style-name="P15">-</text:p>
      <text:p text:style-name="P16"/>
      <text:p text:style-name="P16"/>
      <text:p text:style-name="P17">Date :<text:tab/><text:tab/><text:tab/><text:tab/><text:tab/><text:tab/><text:tab/><text:tab/>Signature :</text:p>
      <text:p text:style-name="P18"/>
      <text:p text:style-name="P19"/>
      <text:p text:style-name="P19"><text:s text:c="67"/></text:p>
      <text:p text:style-name="P19"/>
      <text:p text:style-name="P19"/>
      <text:p text:style-name="P19"/>
      <text:p text:style-name="P19"/>
      <text:p text:style-name="P20"/>
      <text:p text:style-name="P21"><text:span text:style-name="T27"><text:line-break/>_____________<text:line-break/></text:span></text:p>
      <text:p text:style-name="P22"><text:span text:style-name="T28">(</text:span><text:span text:style-name="T29">4</text:span><text:span text:style-name="T28">) I</text:span><text:span text:style-name="T30">A : Intelligence Artificielle</text:span><text:span text:style-name="T5"><text:line-break/>Important : avez-vous bien vérifié que chaque texte ne dépasse pas 32 vers ou lignes ? <text:s/><text:line-break/>Tout dossier ne comportant pas l'intégralité des documents demandés ne sera pas retenu.<text:line-break/>Les informations contenues sur ce bulletin d'inscription ne sont en aucun cas communiquées à un tiers.</text:span><text:span text:style-name="T31"><text:line-break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Caviar Dreams" svg:font-family="'Caviar Dreams'" style:font-family-generic="swiss" style:font-pitch="variable"/>
    <style:font-face style:name="Champagne &amp; Limousines" svg:font-family="'Champagne &amp; Limousines'" style:font-family-generic="swiss" style:font-pitch="variable"/>
    <style:font-face style:name="HelloMissThang" svg:font-family="HelloMissThang" style:font-pitch="variable"/>
    <style:font-face style:name="KG HAPPY Solid" svg:font-family="'KG HAPPY Solid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99cm" fo:margin-bottom="1.199cm" fo:margin-left="2cm" fo:margin-right="1.799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14T10:19:47.050000000</meta:creation-date>
    <meta:editing-cycles>1</meta:editing-cycles>
    <meta:editing-duration>PT5M3S</meta:editing-duration>
    <meta:keyword>concours</meta:keyword>
    <meta:keyword>poésie</meta:keyword>
    <dc:subject>Concours Poetika</dc:subject>
    <dc:title>Bulletin inscription concours Poetika</dc:title>
    <dc:date>2025-03-14T10:24:49.371000000</dc:date>
    <meta:document-statistic meta:table-count="0" meta:image-count="0" meta:object-count="0" meta:page-count="1" meta:paragraph-count="24" meta:word-count="176" meta:character-count="1266" meta:non-whitespace-character-count="995"/>
    <meta:generator>LibreOffice/24.8.5.2$Windows_X86_64 LibreOffice_project/fddf2685c70b461e7832239a0162a77216259f22</meta:generator>
  </office:meta>
</office:document-meta>
</file>